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 style:font-family-generic="roman"/>
    <style:font-face style:name="DejaVu Sans" svg:font-family="'DejaVu Sans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28cm" fo:margin-left="-0.208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4.535cm"/>
    </style:style>
    <style:style style:name="Таблица1.1" style:family="table-row">
      <style:table-row-properties style:min-row-height="1.3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595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2" style:family="table">
      <style:table-properties style:width="17.228cm" fo:margin-left="-0.208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8.752cm"/>
    </style:style>
    <style:style style:name="Таблица2.C" style:family="table-column">
      <style:table-column-properties style:column-width="2cm"/>
    </style:style>
    <style:style style:name="Таблица2.E" style:family="table-column">
      <style:table-column-properties style:column-width="3.284cm"/>
    </style:style>
    <style:style style:name="Таблица2.1" style:family="table-row">
      <style:table-row-properties style:min-row-height="1.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595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style:min-row-height="0.877cm"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style:min-row-height="1.032cm" fo:keep-together="auto"/>
    </style:style>
    <style:style style:name="Таблица2.31" style:family="table-row">
      <style:table-row-properties style:min-row-height="0.972cm" fo:keep-together="auto"/>
    </style:style>
    <style:style style:name="Таблица2.32" style:family="table-row">
      <style:table-row-properties fo:keep-together="auto"/>
    </style:style>
    <style:style style:name="Таблица2.33" style:family="table-row">
      <style:table-row-properties fo:keep-together="auto"/>
    </style:style>
    <style:style style:name="Таблица2.34" style:family="table-row">
      <style:table-row-properties fo:keep-together="auto"/>
    </style:style>
    <style:style style:name="Таблица2.35" style:family="table-row">
      <style:table-row-properties fo:keep-together="auto"/>
    </style:style>
    <style:style style:name="Таблица2.36" style:family="table-row">
      <style:table-row-properties fo:keep-together="auto"/>
    </style:style>
    <style:style style:name="Таблица2.37" style:family="table-row">
      <style:table-row-properties style:min-row-height="1.053cm" fo:keep-together="auto"/>
    </style:style>
    <style:style style:name="Таблица2.38" style:family="table-row">
      <style:table-row-properties fo:keep-together="auto"/>
    </style:style>
    <style:style style:name="Таблица2.39" style:family="table-row">
      <style:table-row-properties fo:keep-together="auto"/>
    </style:style>
    <style:style style:name="Таблица2.40" style:family="table-row">
      <style:table-row-properties fo:keep-together="auto"/>
    </style:style>
    <style:style style:name="Таблица2.41" style:family="table-row">
      <style:table-row-properties fo:keep-together="auto"/>
    </style:style>
    <style:style style:name="Таблица2.42" style:family="table-row">
      <style:table-row-properties fo:keep-together="auto"/>
    </style:style>
    <style:style style:name="Таблица2.43" style:family="table-row">
      <style:table-row-properties fo:keep-together="auto"/>
    </style:style>
    <style:style style:name="Таблица2.44" style:family="table-row">
      <style:table-row-properties fo:keep-together="auto"/>
    </style:style>
    <style:style style:name="Таблица2.45" style:family="table-row">
      <style:table-row-properties fo:keep-together="auto"/>
    </style:style>
    <style:style style:name="Таблица2.46" style:family="table-row">
      <style:table-row-properties fo:keep-together="auto"/>
    </style:style>
    <style:style style:name="Таблица2.47" style:family="table-row">
      <style:table-row-properties fo:keep-together="auto"/>
    </style:style>
    <style:style style:name="Таблица2.48" style:family="table-row">
      <style:table-row-properties fo:keep-together="auto"/>
    </style:style>
    <style:style style:name="Таблица2.49" style:family="table-row">
      <style:table-row-properties fo:keep-together="auto"/>
    </style:style>
    <style:style style:name="Таблица2.50" style:family="table-row">
      <style:table-row-properties fo:keep-together="auto"/>
    </style:style>
    <style:style style:name="Таблица2.51" style:family="table-row">
      <style:table-row-properties fo:keep-together="auto"/>
    </style:style>
    <style:style style:name="Таблица2.52" style:family="table-row">
      <style:table-row-properties fo:keep-together="auto"/>
    </style:style>
    <style:style style:name="Таблица2.53" style:family="table-row">
      <style:table-row-properties fo:keep-together="auto"/>
    </style:style>
    <style:style style:name="Таблица2.54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4pt" style:font-size-asian="14pt" style:font-name-complex="Times New Roman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752cm"/>
          <style:tab-stop style:position="12.2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>
        <style:tab-stops>
          <style:tab-stop style:position="8.752cm"/>
          <style:tab-stop style:position="12.2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text-properties fo:color="#000000" loext:opacity="100%"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text-properties fo:color="#000000" loext:opacity="100%"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end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margin-left="0cm" fo:margin-right="0cm" fo:text-indent="1.50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color="#000000" loext:opacity="100%"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3cm" fo:margin-right="-0.199cm" fo:text-indent="0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.3cm" fo:margin-right="-0.199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3cm" fo:margin-right="-0.199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officeooo:paragraph-rsid="0016650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3cm" fo:margin-right="-0.199cm" fo:margin-top="0cm" fo:margin-bottom="0.494cm" style:contextual-spacing="false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center" style:justify-single-word="false" fo:text-indent="9.88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9.881cm" style:auto-text-indent="false"/>
      <style:text-properties fo:color="#000000" loext:opacity="100%" style:font-name="Times New Roman" fo:font-size="14pt" fo:language="en" fo:country="US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-0.191cm" fo:text-indent="-0.191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-0.191cm" fo:text-align="center" style:justify-single-word="false" fo:text-indent="-0.191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9.84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-4.667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752cm"/>
          <style:tab-stop style:position="12.2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normal" officeooo:paragraph-rsid="00171eb1" fo:background-color="transparent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fo:font-weight="bold" officeooo:paragraph-rsid="00171eb1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fo:font-weight="normal" officeooo:paragraph-rsid="00171eb1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fo:font-weight="normal" officeooo:paragraph-rsid="00171eb1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fo:font-weight="normal" officeooo:rsid="00171eb1" officeooo:paragraph-rsid="00171eb1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fo:font-weight="normal" officeooo:paragraph-rsid="00171eb1" fo:background-color="transparent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171eb1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rsid="000bf1fa" officeooo:paragraph-rsid="00171eb1" style:font-size-asian="14pt" style:font-size-complex="14pt"/>
    </style:style>
    <style:style style:name="P57" style:family="paragraph" style:parent-style-name="Standard">
      <style:paragraph-properties fo:margin-top="0cm" fo:margin-bottom="0cm" style:contextual-spacing="false" style:line-height-at-least="0.176cm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6.501cm" style:type="right"/>
        </style:tab-stops>
      </style:paragraph-properties>
      <style:text-properties style:font-name="Times New Roman" fo:font-size="14pt" officeooo:paragraph-rsid="00171eb1" style:font-name-asian="Times New Roman1" style:font-size-asian="14pt" style:language-asian="ru" style:country-asian="RU" style:font-name-complex="Times New Roman1" style:font-size-complex="14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71eb1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4pt" fo:language="ru" fo:country="RU" fo:font-weight="normal" officeooo:rsid="00109cd6" officeooo:paragraph-rsid="00171eb1" style:font-name-asian="Droid Sans Fallback" style:font-size-asian="14pt" style:language-asian="en" style:country-asian="US" style:font-weight-asian="normal" style:font-name-complex="Calibri1" style:font-size-complex="14pt" style:language-complex="ar" style:country-complex="SA" style:font-weight-complex="normal"/>
    </style:style>
    <style:style style:name="P6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171eb1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/>
    </style:style>
    <style:style style:name="P62" style:family="paragraph" style:parent-style-name="Standard">
      <style:text-properties style:font-name="Times New Roman" fo:font-size="14pt" style:font-size-asian="14pt" style:font-name-complex="Times New Roman"/>
    </style:style>
    <style:style style:name="P63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.249cm"/>
          <style:tab-stop style:position="8.939cm"/>
          <style:tab-stop style:position="9.532cm"/>
        </style:tab-stops>
      </style:paragraph-properties>
      <style:text-properties style:font-name="Times New Roman" fo:font-size="12pt" officeooo:paragraph-rsid="00171eb1" style:font-size-asian="12pt" style:font-name-complex="Times New Roman" style:font-size-complex="12pt"/>
    </style:style>
    <style:style style:name="P65" style:family="paragraph" style:parent-style-name="Абзац_20_списка" style:list-style-name="WW8Num2">
      <style:paragraph-properties fo:margin-top="0cm" fo:margin-bottom="0cm" style:contextual-spacing="tru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0bf1fa" style:font-size-asian="14pt" style:font-size-complex="14pt"/>
    </style:style>
    <style:style style:name="T4" style:family="text">
      <style:text-properties style:font-name="Times New Roman" fo:font-size="14pt" officeooo:rsid="00171eb1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officeooo:rsid="0018b234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officeooo:rsid="00171eb1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loext:opacity="100%" fo:language="ru" fo:country="RU" style:font-name-complex="Times New Roman"/>
    </style:style>
    <style:style style:name="T14" style:family="text">
      <style:text-properties fo:color="#000000" loext:opacity="100%" style:font-name-complex="Times New Roman"/>
    </style:style>
    <style:style style:name="T15" style:family="text">
      <style:text-properties officeooo:rsid="00159f8f"/>
    </style:style>
    <style:style style:name="T16" style:family="text">
      <style:text-properties style:use-window-font-color="true" loext:opacity="0%" fo:language="ru" fo:country="RU" officeooo:rsid="0010a655" style:font-name-asian="Times New Roman2" style:language-asian="zxx" style:country-asian="none" style:font-name-complex="Times New Roman2" style:language-complex="ar" style:country-complex="SA"/>
    </style:style>
    <style:style style:name="T17" style:family="text">
      <style:text-properties style:use-window-font-color="true" loext:opacity="0%" fo:language="ru" fo:country="RU" officeooo:rsid="00334a91" style:font-name-asian="Times New Roman2" style:language-asian="zxx" style:country-asian="none" style:font-name-complex="Times New Roman2" style:language-complex="ar" style:country-complex="SA"/>
    </style:style>
    <style:style style:name="T18" style:family="text">
      <style:text-properties style:use-window-font-color="true" loext:opacity="0%" fo:language="ru" fo:country="RU" officeooo:rsid="00334a91" fo:background-color="transparent" loext:char-shading-value="0" style:font-name-asian="Times New Roman2" style:language-asian="zxx" style:country-asian="none" style:font-name-complex="Times New Roman2" style:language-complex="ar" style:country-complex="SA"/>
    </style:style>
    <style:style style:name="T19" style:family="text">
      <style:text-properties style:use-window-font-color="true" loext:opacity="0%" fo:language="ru" fo:country="RU" officeooo:rsid="0010a655" fo:background-color="transparent" loext:char-shading-value="0" style:font-name-asian="Times New Roman2" style:language-asian="zxx" style:country-asian="none" style:font-name-complex="Times New Roman2" style:language-complex="ar" style:country-complex="SA"/>
    </style:style>
    <style:style style:name="T20" style:family="text">
      <style:text-properties style:use-window-font-color="true" loext:opacity="0%" fo:language="ru" fo:country="RU" officeooo:rsid="001fbe85" fo:background-color="transparent" loext:char-shading-value="0" style:font-name-asian="Times New Roman2" style:language-asian="zxx" style:country-asian="none" style:font-name-complex="Times New Roman2" style:language-complex="ar" style:country-complex="SA"/>
    </style:style>
    <style:style style:name="T21" style:family="text">
      <style:text-properties fo:color="#00000a" loext:opacity="100%" style:font-name="Times New Roman" fo:font-size="14pt" fo:language="ru" fo:country="RU" fo:font-weight="normal" officeooo:rsid="00151764" style:font-name-asian="Droid Sans Fallback" style:font-size-asian="14pt" style:language-asian="en" style:country-asian="US" style:font-weight-asian="normal" style:font-name-complex="Calibri1" style:font-size-complex="14pt" style:language-complex="ar" style:country-complex="SA" style:font-weight-complex="normal"/>
    </style:style>
    <style:style style:name="T22" style:family="text">
      <style:text-properties fo:color="#00000a" loext:opacity="100%" style:font-name="Times New Roman" fo:font-size="14pt" fo:language="ru" fo:country="RU" fo:font-weight="normal" officeooo:rsid="000bf1fa" style:font-name-asian="Droid Sans Fallback" style:font-size-asian="14pt" style:language-asian="en" style:country-asian="US" style:font-weight-asian="normal" style:font-name-complex="Calibri1" style:font-size-complex="14pt" style:language-complex="ar" style:country-complex="SA" style:font-weight-complex="normal"/>
    </style:style>
    <style:style style:name="T23" style:family="text">
      <style:text-properties fo:color="#00000a" loext:opacity="100%" style:font-name="Times New Roman" fo:font-size="14pt" fo:language="ru" fo:country="RU" fo:font-weight="normal" officeooo:rsid="00109cd6" style:font-name-asian="Droid Sans Fallback" style:font-size-asian="14pt" style:language-asian="en" style:country-asian="US" style:font-weight-asian="normal" style:font-name-complex="Calibri1" style:font-size-complex="14pt" style:language-complex="ar" style:country-complex="SA" style:font-weight-complex="normal"/>
    </style:style>
    <style:style style:name="T24" style:family="text">
      <style:text-properties fo:color="#00000a" loext:opacity="100%" style:font-name="Times New Roman" fo:font-size="14pt" fo:language="ru" fo:country="RU" fo:font-weight="normal" officeooo:rsid="00171eb1" style:font-name-asian="Droid Sans Fallback" style:font-size-asian="14pt" style:language-asian="en" style:country-asian="US" style:font-weight-asian="normal" style:font-name-complex="Calibri1" style:font-size-complex="14pt" style:language-complex="ar" style:country-complex="SA" style:font-weight-complex="normal"/>
    </style:style>
    <style:style style:name="T25" style:family="text">
      <style:text-properties fo:color="#00000a" loext:opacity="100%" style:font-name="Times New Roman" fo:font-size="14pt" fo:language="ru" fo:country="RU" officeooo:rsid="000bf1fa" style:font-name-asian="Droid Sans Fallback" style:font-size-asian="14pt" style:language-asian="en" style:country-asian="US" style:font-name-complex="Calibri1" style:font-size-complex="14pt" style:language-complex="ar" style:country-complex="SA"/>
    </style:style>
    <style:style style:name="T26" style:family="text">
      <style:text-properties fo:color="#00000a" loext:opacity="100%" style:font-name="Times New Roman" fo:font-size="14pt" fo:language="ru" fo:country="RU" officeooo:rsid="0016d16f" style:font-name-asian="Droid Sans Fallback" style:font-size-asian="14pt" style:language-asian="en" style:country-asian="US" style:font-name-complex="Calibri1" style:font-size-complex="14pt" style:language-complex="ar" style:country-complex="SA"/>
    </style:style>
    <style:style style:name="T27" style:family="text">
      <style:text-properties fo:color="#00000a" loext:opacity="100%" style:font-name="Times New Roman" fo:font-size="14pt" fo:language="ru" fo:country="RU" officeooo:rsid="00171eb1" style:font-name-asian="Droid Sans Fallback" style:font-size-asian="14pt" style:language-asian="en" style:country-asian="US" style:font-name-complex="Calibri1" style:font-size-complex="14pt" style:language-complex="ar" style:country-complex="SA"/>
    </style:style>
    <style:style style:name="T28" style:family="text">
      <style:text-properties officeooo:rsid="00171eb1"/>
    </style:style>
    <style:style style:name="T29" style:family="text">
      <style:text-properties style:font-name-complex="Times New Roman"/>
    </style:style>
    <style:style style:name="T30" style:family="text">
      <style:text-properties officeooo:rsid="00198617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30">ПРОЕКТ ПОСТАНОВЛЕНИЯ</text:span> <text:s text:c="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1"><text:s text:c="5"/></text:span><text:span text:style-name="T11">Об утверждении перечня предприятий, учреждений </text:span></text:p>
      <text:p text:style-name="P24">и организаций муниципального образования Кореновский </text:p>
      <text:p text:style-name="P24">район, которым вводятся квоты для трудоустройства граждан, </text:p>
      <text:p text:style-name="P24">особо нуждающихся в социальной поддержке и испытывающих </text:p>
      <text:p text:style-name="P24">трудности в поиске работы на 2022 год</text:p>
      <text:p text:style-name="P25"/>
      <text:p text:style-name="P30">В целях содействия занятости населения, обеспечения дополнительных гарантий гражданам, особо нуждающимся в социальной защите, смягчения социальной напряженности на рынке труда в муниципальном образовании Кореновский район, руководствуясь Трудовым кодексом Российской Федерации, Законом Российской Федерации от 19 апреля 1991 года № 1032-1 «О занятости населения в Российской Федерации», Федеральным законом <text:s text:c="2"/>от <text:s text:c="3"/>24 ноября 1995 года № 181-ФЗ «О социальной защите инвалидов в Российской Федерации», Законом Краснодарского края от 8 февраля 2000 года № 231-КЗ <text:s/>«О квотировании рабочих мест в Краснодарском крае», п о с т а н о в л я ю:</text:p>
      <text:p text:style-name="P31">1. Утвердить перечень предприятий, учреждений и организаций муниципального образования <text:s/>Кореновский район, которым вводятся квоты для трудоустройства граждан, особо нуждающихся в социальной поддержке и испытывающих трудности в поиске работы на 2022 год в размере, определенной статьей 4 <text:s/>Закона Краснодарского края <text:s/>«О квотировании рабочих мест в Краснодарском крае» от 8 февраля 2000 года № 231-КЗ (приложения № 1-2).</text:p>
      <text:p text:style-name="P32"><text:span text:style-name="T12">2. Отделу по социальным вопросам администрации муниципального образования </text:span><text:span text:style-name="T2">Кореновский район в соответствии со статьей 5 Закона Краснодарского края от 8 февраля 2000 года № 231-КЗ «О квотировании рабочих мест в Краснодарском крае», уведомить</text:span><text:span text:style-name="T12"> работодателей об установлении квот, для трудоустройства граждан, особо нуждающихся в социальной защите и испытывающих трудности в поиске работы на 2022 год.</text:span></text:p>
      <text:p text:style-name="P32"><text:span text:style-name="T12">3. Рекомендовать <text:s text:c="2"/>работодателям <text:s text:c="2"/>ежемесячно <text:s text:c="2"/></text:span><text:span text:style-name="T2">не <text:s text:c="2"/>позднее <text:s/>28-го числа</text:span><text:span text:style-name="T12"> <text:s text:c="2"/>в соответствии <text:s/>с <text:s/>установленной <text:s/>формой (приложение № 3) <text:s text:c="2"/>предоставлять <text:s text:c="2"/>в государственное <text:s text:c="2"/>казенное <text:s text:c="2"/>учреждение <text:s text:c="2"/>Краснодарского <text:s text:c="2"/>края <text:s text:c="2"/>«Центр занятости <text:s text:c="2"/>населения <text:s text:c="2"/>Кореновского <text:s text:c="2"/>района» <text:s text:c="2"/>информацию <text:s text:c="2"/>о <text:s text:c="2"/></text:span><text:soft-page-break/><text:span text:style-name="T12">выполнении квоты <text:s text:c="2"/>для <text:s text:c="3"/>приема <text:s text:c="2"/>на <text:s text:c="2"/>работу <text:s text:c="2"/>граждан, <text:s text:c="2"/>испытывающих <text:s/>трудности в поиске работы.</text:span></text:p>
      <text:p text:style-name="P35"><text:tab/>4. <text:span text:style-name="T16">Управлению службы протокола и информационной политики</text:span><text:span text:style-name="T17"> администрации муниципального образования <text:s/>Кореновский район <text:s/></text:span><text:span text:style-name="T18">(</text:span><text:span text:style-name="T19">Симоненко</text:span><text:span text:style-name="T18">) </text:span><text:span text:style-name="T20">обеспечить освещение проведения мероприятия в СМИ</text:span><text:span text:style-name="T17"> и на официальном сайте администрации муниципального образования <text:s text:c="2"/>Кореновский район в информационно-телекоммуникационной сети «Интернет».</text:span></text:p>
      <text:p text:style-name="P34"><text:tab/>5. Контроль за выполнением настоящего постановления возложить на заместителя главы муниципального образования Кореновский район <text:s text:c="12"/>Т.Г.Ковалеву.</text:p>
      <text:p text:style-name="P36"><text:tab/>6. Постановление вступает в силу <text:s/>после его официального опубликования, но не ранее <text:s/>1 января 2022 года.</text:p>
      <text:p text:style-name="P29"/>
      <text:p text:style-name="P29"/>
      <text:p text:style-name="P4">Глава </text:p>
      <text:p text:style-name="P3">муниципального образования</text:p>
      <text:p text:style-name="P3">Кореновский район <text:s text:c="69"/>С.А. Голобородько</text:p>
      <text:p text:style-name="P3"/>
      <text:p text:style-name="P33"/>
      <text:p text:style-name="P22"/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1"><text:s text:c="92"/></text:span><text:span text:style-name="T12">ПРИЛОЖЕНИЕ №1</text:span></text:p>
      <text:p text:style-name="P37"/>
      <text:p text:style-name="P37">УТВЕРЖДЕН</text:p>
      <text:p text:style-name="P22"><text:s text:c="79"/>постановлением администрации</text:p>
      <text:p text:style-name="P37">муниципального образования</text:p>
      <text:p text:style-name="P37">Кореновский район</text:p>
      <text:p text:style-name="Standard"><text:span text:style-name="T2"><text:s text:c="87"/></text:span><text:span text:style-name="T12">от _____________№ ______</text:span></text:p>
      <text:p text:style-name="P23"/>
      <text:p text:style-name="P22"/>
      <text:p text:style-name="P5"/>
      <text:p text:style-name="P5">ПЕРЕЧЕНЬ </text:p>
      <text:p text:style-name="P5">работодателей муниципального образования Кореновский район, для которых устанавливаются квоты для приема на работу инвалидов, молодежи и иных граждан, испытывающих трудности в поиске работы</text:p>
      <text:p text:style-name="P5">(с численностью работников свыше 100 человек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7">Наименование работодателя</text:p>
          </table:table-cell>
          <table:table-cell table:style-name="Таблица1.A1" table:number-rows-spanned="2" office:value-type="string">
            <text:p text:style-name="P7">Среднесписочная численность (чел.)</text:p>
          </table:table-cell>
          <table:table-cell table:style-name="Таблица1.A1" table:number-rows-spanned="2" office:value-type="string">
            <text:p text:style-name="P39"><text:s/>Численность работников, условия труда которых отнесены к вредным и (или) опасным условиям труда </text:p>
            <text:p text:style-name="P39"/>
            <text:p text:style-name="P40">(чел.)</text:p>
          </table:table-cell>
          <table:table-cell table:style-name="Таблица1.E1" table:number-columns-spanned="2" office:value-type="string">
            <text:p text:style-name="P7">Установленная квота,</text:p>
            <text:p text:style-name="P7"><text:s/>рабочих мест (ед.)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Для приема на работу инвалидов, имеющих в соответствии с индивидуальной программой реабилитации или абилитации инвалида рекомендации к труду</text:p>
            <text:p text:style-name="P8"/>
            <text:p text:style-name="P8">3%</text:p>
            <text:p text:style-name="P8"/>
            <text:p text:style-name="P8"/>
          </table:table-cell>
          <table:table-cell table:style-name="Таблица1.E1" office:value-type="string">
            <text:p text:style-name="P7">Для приема на работу молодежи (несовершеннолетние в возрасте от 14 до 18 лет, граждане в возрасте от 18 до 2<text:span text:style-name="T15">5</text:span> лет, имеющие среднее профессиональное образование <text:span text:style-name="T15">или высшее образование </text:span>и<text:span text:style-name="T15">ли</text:span> ищущие работу <text:span text:style-name="T15">в течение года с даты выдачи им документа об образовании и о квалификации)</text:span>; лиц, освобожденных из учреждений, исполняющих наказание в виде лишения свободы, - до погашения судимости;</text:p>
            <text:p text:style-name="P7">граждан, прошедших курс лечения и реабилитации от наркомании и (или) алкоголизма; одиноких и многодетных родителей, воспитывающих несовершеннолетних детей, детей-инвалидов; граждан, уволенных с военной службы, и <text:soft-page-break/>членов их семей; гражданё предпенсионного возраста. </text:p>
            <text:p text:style-name="P8">3%</text:p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5</text:p>
          </table:table-cell>
          <table:table-cell table:style-name="Таблица1.E1" office:value-type="string">
            <text:p text:style-name="P8">6</text:p>
          </table:table-cell>
        </table:table-row>
        <table:table-row table:style-name="Таблица1.4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7">АО "КОРЕНОВСКСАХАР"</text:p>
          </table:table-cell>
          <table:table-cell table:style-name="Таблица1.A1" office:value-type="string">
            <text:p text:style-name="P8">417</text:p>
          </table:table-cell>
          <table:table-cell table:style-name="Таблица1.A1" office:value-type="string">
            <text:p text:style-name="P8">317</text:p>
          </table:table-cell>
          <table:table-cell table:style-name="Таблица1.A1" office:value-type="string">
            <text:p text:style-name="P8">3</text:p>
          </table:table-cell>
          <table:table-cell table:style-name="Таблица1.E1" office:value-type="string">
            <text:p text:style-name="P8">13</text:p>
          </table:table-cell>
        </table:table-row>
        <table:table-row table:style-name="Таблица1.5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7">АО «КУБАНЬ»</text:p>
          </table:table-cell>
          <table:table-cell table:style-name="Таблица1.A1" office:value-type="string">
            <text:p text:style-name="P8">212</text:p>
          </table:table-cell>
          <table:table-cell table:style-name="Таблица1.A1" office:value-type="string">
            <text:p text:style-name="P8">97</text:p>
          </table:table-cell>
          <table:table-cell table:style-name="Таблица1.A1" office:value-type="string">
            <text:p text:style-name="P8">3</text:p>
          </table:table-cell>
          <table:table-cell table:style-name="Таблица1.E1" office:value-type="string">
            <text:p text:style-name="P8">6</text:p>
          </table:table-cell>
        </table:table-row>
        <table:table-row table:style-name="Таблица1.6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7">АО «ПРОГРЕСС»</text:p>
          </table:table-cell>
          <table:table-cell table:style-name="Таблица1.A1" office:value-type="string">
            <text:p text:style-name="P8">110</text:p>
          </table:table-cell>
          <table:table-cell table:style-name="Таблица1.A1" office:value-type="string">
            <text:p text:style-name="P8">44</text:p>
          </table:table-cell>
          <table:table-cell table:style-name="Таблица1.A1" office:value-type="string">
            <text:p text:style-name="P8">2</text:p>
          </table:table-cell>
          <table:table-cell table:style-name="Таблица1.E1" office:value-type="string">
            <text:p text:style-name="P8">3</text:p>
          </table:table-cell>
        </table:table-row>
        <table:table-row table:style-name="Таблица1.7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7">ГБПОУ КК КПТ</text:p>
          </table:table-cell>
          <table:table-cell table:style-name="Таблица1.A1" office:value-type="string">
            <text:p text:style-name="P8">104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3</text:p>
          </table:table-cell>
          <table:table-cell table:style-name="Таблица1.E1" office:value-type="string">
            <text:p text:style-name="P8">3</text:p>
          </table:table-cell>
        </table:table-row>
        <table:table-row table:style-name="Таблица1.8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7">ГБУ СО КК "КОРЕНОВСКИЙ КЦСОН"</text:p>
          </table:table-cell>
          <table:table-cell table:style-name="Таблица1.A1" office:value-type="string">
            <text:p text:style-name="P8">330</text:p>
          </table:table-cell>
          <table:table-cell table:style-name="Таблица1.A1" office:value-type="string">
            <text:p text:style-name="P8">16</text:p>
          </table:table-cell>
          <table:table-cell table:style-name="Таблица1.A1" office:value-type="string">
            <text:p text:style-name="P8">9</text:p>
          </table:table-cell>
          <table:table-cell table:style-name="Таблица1.E1" office:value-type="string">
            <text:p text:style-name="P8">10</text:p>
          </table:table-cell>
        </table:table-row>
        <table:table-row table:style-name="Таблица1.9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7">ГБУ СО КК "КОРЕНОВСКИЙ ПНИ"</text:p>
          </table:table-cell>
          <table:table-cell table:style-name="Таблица1.A1" office:value-type="string">
            <text:p text:style-name="P8">170</text:p>
          </table:table-cell>
          <table:table-cell table:style-name="Таблица1.A1" office:value-type="string">
            <text:p text:style-name="P8">140</text:p>
          </table:table-cell>
          <table:table-cell table:style-name="Таблица1.A1" office:value-type="string">
            <text:p text:style-name="P8">0</text:p>
          </table:table-cell>
          <table:table-cell table:style-name="Таблица1.E1" office:value-type="string">
            <text:p text:style-name="P8">5</text:p>
          </table:table-cell>
        </table:table-row>
        <table:table-row table:style-name="Таблица1.10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7">ГБУЗ "КОРЕНОВСКАЯ ЦРБ" МЗ КК</text:p>
          </table:table-cell>
          <table:table-cell table:style-name="Таблица1.A1" office:value-type="string">
            <text:p text:style-name="P8">908</text:p>
          </table:table-cell>
          <table:table-cell table:style-name="Таблица1.A1" office:value-type="string">
            <text:p text:style-name="P8">874</text:p>
          </table:table-cell>
          <table:table-cell table:style-name="Таблица1.A1" office:value-type="string">
            <text:p text:style-name="P8">0</text:p>
          </table:table-cell>
          <table:table-cell table:style-name="Таблица1.E1" office:value-type="string">
            <text:p text:style-name="P8">27</text:p>
          </table:table-cell>
        </table:table-row>
        <table:table-row table:style-name="Таблица1.1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7">ЗАО "КМКК"</text:p>
          </table:table-cell>
          <table:table-cell table:style-name="Таблица1.A1" office:value-type="string">
            <text:p text:style-name="P8">1879</text:p>
          </table:table-cell>
          <table:table-cell table:style-name="Таблица1.A1" office:value-type="string">
            <text:p text:style-name="P8">1676</text:p>
          </table:table-cell>
          <table:table-cell table:style-name="Таблица1.A1" office:value-type="string">
            <text:p text:style-name="P8">6</text:p>
          </table:table-cell>
          <table:table-cell table:style-name="Таблица1.E1" office:value-type="string">
            <text:p text:style-name="P8">56</text:p>
          </table:table-cell>
        </table:table-row>
        <table:table-row table:style-name="Таблица1.12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7">МУП КОРЕНОВСКОГО ГОРОДСКОГО ПОСЕЛЕНИЯ "ЖКХ"</text:p>
          </table:table-cell>
          <table:table-cell table:style-name="Таблица1.A1" office:value-type="string">
            <text:p text:style-name="P8">136</text:p>
          </table:table-cell>
          <table:table-cell table:style-name="Таблица1.A1" office:value-type="string">
            <text:p text:style-name="P8">68</text:p>
          </table:table-cell>
          <table:table-cell table:style-name="Таблица1.A1" office:value-type="string">
            <text:p text:style-name="P8">2</text:p>
          </table:table-cell>
          <table:table-cell table:style-name="Таблица1.E1" office:value-type="string">
            <text:p text:style-name="P8">4</text:p>
          </table:table-cell>
        </table:table-row>
        <table:table-row table:style-name="Таблица1.13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7">ООО «АГРОФИРМА «ЛАДА»</text:p>
          </table:table-cell>
          <table:table-cell table:style-name="Таблица1.A1" office:value-type="string">
            <text:p text:style-name="P8">161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5</text:p>
          </table:table-cell>
          <table:table-cell table:style-name="Таблица1.E1" office:value-type="string">
            <text:p text:style-name="P8">5</text:p>
          </table:table-cell>
        </table:table-row>
        <table:table-row table:style-name="Таблица1.14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7">ООО "БДМ-АГРО"</text:p>
          </table:table-cell>
          <table:table-cell table:style-name="Таблица1.A1" office:value-type="string">
            <text:p text:style-name="P8">119</text:p>
          </table:table-cell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8">3</text:p>
          </table:table-cell>
          <table:table-cell table:style-name="Таблица1.E1" office:value-type="string">
            <text:p text:style-name="P8">4</text:p>
          </table:table-cell>
        </table:table-row>
        <table:table-row table:style-name="Таблица1.15"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7">ООО "ЗОЛОТОЙ КОЛОС"</text:p>
          </table:table-cell>
          <table:table-cell table:style-name="Таблица1.A1" office:value-type="string">
            <text:p text:style-name="P8">195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6</text:p>
          </table:table-cell>
          <table:table-cell table:style-name="Таблица1.E1" office:value-type="string">
            <text:p text:style-name="P8">6</text:p>
          </table:table-cell>
        </table:table-row>
        <table:table-row table:style-name="Таблица1.16"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7">ООО «КПК»</text:p>
          </table:table-cell>
          <table:table-cell table:style-name="Таблица1.A1" office:value-type="string">
            <text:p text:style-name="P8">388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11</text:p>
          </table:table-cell>
          <table:table-cell table:style-name="Таблица1.E1" office:value-type="string">
            <text:p text:style-name="P8">12</text:p>
          </table:table-cell>
        </table:table-row>
        <table:table-row table:style-name="Таблица1.17"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7">ООО "РЕГИОНДОРСТРОЙ"</text:p>
          </table:table-cell>
          <table:table-cell table:style-name="Таблица1.A1" office:value-type="string">
            <text:p text:style-name="P8">127</text:p>
          </table:table-cell>
          <table:table-cell table:style-name="Таблица1.A1" office:value-type="string">
            <text:p text:style-name="P8">42</text:p>
          </table:table-cell>
          <table:table-cell table:style-name="Таблица1.A1" office:value-type="string">
            <text:p text:style-name="P8">3</text:p>
          </table:table-cell>
          <table:table-cell table:style-name="Таблица1.E1" office:value-type="string">
            <text:p text:style-name="P8">4</text:p>
          </table:table-cell>
        </table:table-row>
        <table:table-row table:style-name="Таблица1.18"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7">ООО "РУССКИЙ ГРИБ"</text:p>
          </table:table-cell>
          <table:table-cell table:style-name="Таблица1.A1" office:value-type="string">
            <text:p text:style-name="P8">489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15</text:p>
          </table:table-cell>
          <table:table-cell table:style-name="Таблица1.E1" office:value-type="string">
            <text:p text:style-name="P8">15</text:p>
          </table:table-cell>
        </table:table-row>
        <table:table-row table:style-name="Таблица1.19">
          <table:table-cell table:style-name="Таблица1.A1" office:value-type="string">
            <text:p text:style-name="P8">16</text:p>
          </table:table-cell>
          <table:table-cell table:style-name="Таблица1.A1" office:value-type="string">
            <text:p text:style-name="P7">ООО «ФАБРИКА НАСТОЯЩЕГО МОРОЖЕНОГО»</text:p>
          </table:table-cell>
          <table:table-cell table:style-name="Таблица1.A1" office:value-type="string">
            <text:p text:style-name="P8">695</text:p>
          </table:table-cell>
          <table:table-cell table:style-name="Таблица1.A1" office:value-type="string">
            <text:p text:style-name="P8">644</text:p>
          </table:table-cell>
          <table:table-cell table:style-name="Таблица1.A1" office:value-type="string">
            <text:p text:style-name="P8">2</text:p>
          </table:table-cell>
          <table:table-cell table:style-name="Таблица1.E1" office:value-type="string">
            <text:p text:style-name="P8">21</text:p>
          </table:table-cell>
        </table:table-row>
        <table:table-row table:style-name="Таблица1.20">
          <table:table-cell table:style-name="Таблица1.A1" office:value-type="string">
            <text:p text:style-name="P8">17</text:p>
          </table:table-cell>
          <table:table-cell table:style-name="Таблица1.A1" office:value-type="string">
            <text:p text:style-name="P7">ОП НПХ "КОРЕНОВСКОЕ" ФИЛИАЛ ФГБНУ "НЦЗ ИМ. П.П. ЛУКЬЯНЕНКО"</text:p>
          </table:table-cell>
          <table:table-cell table:style-name="Таблица1.A1" office:value-type="string">
            <text:p text:style-name="P8">490</text:p>
          </table:table-cell>
          <table:table-cell table:style-name="Таблица1.A1" office:value-type="string">
            <text:p text:style-name="P8">262</text:p>
          </table:table-cell>
          <table:table-cell table:style-name="Таблица1.A1" office:value-type="string">
            <text:p text:style-name="P8">7</text:p>
          </table:table-cell>
          <table:table-cell table:style-name="Таблица1.E1" office:value-type="string">
            <text:p text:style-name="P8">15</text:p>
          </table:table-cell>
        </table:table-row>
        <table:table-row table:style-name="Таблица1.21">
          <table:table-cell table:style-name="Таблица1.A1" office:value-type="string">
            <text:p text:style-name="P8">18</text:p>
          </table:table-cell>
          <table:table-cell table:style-name="Таблица1.A1" office:value-type="string">
            <text:p text:style-name="P7"><text:s/>ОП ООО "СФЕРА"</text:p>
          </table:table-cell>
          <table:table-cell table:style-name="Таблица1.A1" office:value-type="string">
            <text:p text:style-name="P8">124</text:p>
          </table:table-cell>
          <table:table-cell table:style-name="Таблица1.A1" office:value-type="string">
            <text:p text:style-name="P8">35</text:p>
          </table:table-cell>
          <table:table-cell table:style-name="Таблица1.A1" office:value-type="string">
            <text:p text:style-name="P8">3</text:p>
          </table:table-cell>
          <table:table-cell table:style-name="Таблица1.E1" office:value-type="string">
            <text:p text:style-name="P8">4</text:p>
          </table:table-cell>
        </table:table-row>
        <table:table-row table:style-name="Таблица1.22"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26">ОП ФГБНУ ФНЦ ВНИИМК ОПЫТНО-СЕМЕНОВОДЧЕСКОЕ ХОЗЯЙСТВО "БЕРЕЗАНСКОЕ"</text:p>
          </table:table-cell>
          <table:table-cell table:style-name="Таблица1.A1" office:value-type="string">
            <text:p text:style-name="P8">404</text:p>
          </table:table-cell>
          <table:table-cell table:style-name="Таблица1.A1" office:value-type="string">
            <text:p text:style-name="P8">135</text:p>
          </table:table-cell>
          <table:table-cell table:style-name="Таблица1.A1" office:value-type="string">
            <text:p text:style-name="P8">8</text:p>
          </table:table-cell>
          <table:table-cell table:style-name="Таблица1.E1" office:value-type="string">
            <text:p text:style-name="P8">12</text:p>
          </table:table-cell>
        </table:table-row>
        <table:table-row table:style-name="Таблица1.23">
          <table:table-cell table:style-name="Таблица1.A1" office:value-type="string">
            <text:p text:style-name="P8">20</text:p>
          </table:table-cell>
          <table:table-cell table:style-name="Таблица1.A1" office:value-type="string">
            <text:p text:style-name="P7">ОП ФИЛИАЛ № 4 АО «ГАЗПРОМ ГАЗОРАСПРЕДЕЛЕНИЕ КРАСНОДАР»</text:p>
          </table:table-cell>
          <table:table-cell table:style-name="Таблица1.A1" office:value-type="string">
            <text:p text:style-name="P8">169</text:p>
          </table:table-cell>
          <table:table-cell table:style-name="Таблица1.A1" office:value-type="string">
            <text:p text:style-name="P8">99</text:p>
          </table:table-cell>
          <table:table-cell table:style-name="Таблица1.A1" office:value-type="string">
            <text:p text:style-name="P8">2</text:p>
          </table:table-cell>
          <table:table-cell table:style-name="Таблица1.E1" office:value-type="string">
            <text:p text:style-name="P8">5</text:p>
          </table:table-cell>
        </table:table-row>
        <table:table-row table:style-name="Таблица1.24">
          <table:table-cell table:style-name="Таблица1.A1" table:number-columns-spanned="2" office:value-type="string">
            <text:p text:style-name="P9"/>
            <text:p text:style-name="P8">Всего:</text:p>
          </table:table-cell>
          <table:covered-table-cell/>
          <table:table-cell table:style-name="Таблица1.A1" office:value-type="string">
            <text:p text:style-name="P9"/>
            <text:p text:style-name="P8">7627</text:p>
          </table:table-cell>
          <table:table-cell table:style-name="Таблица1.A1" office:value-type="string">
            <text:p text:style-name="P9"/>
            <text:p text:style-name="P8">4477</text:p>
          </table:table-cell>
          <table:table-cell table:style-name="Таблица1.A1" office:value-type="string">
            <text:p text:style-name="P9"/>
            <text:p text:style-name="P8">93</text:p>
          </table:table-cell>
          <table:table-cell table:style-name="Таблица1.E1" office:value-type="string">
            <text:p text:style-name="P9"/>
            <text:p text:style-name="P8">230</text:p>
          </table:table-cell>
        </table:table-row>
      </table:table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><text:s text:c="178"/></text:p>
      <text:p text:style-name="P21"/>
      <text:p text:style-name="P21"/>
      <text:p text:style-name="P37"><text:soft-page-break/>ПРИЛОЖЕНИЕ №2</text:p>
      <text:p text:style-name="P37"/>
      <text:p text:style-name="P37">УТВЕРЖДЕН</text:p>
      <text:p text:style-name="P22"><text:s text:c="79"/>постановлением администрации</text:p>
      <text:p text:style-name="P37">муниципального образования</text:p>
      <text:p text:style-name="P37">Кореновский район</text:p>
      <text:p text:style-name="Standard"><text:span text:style-name="T2"><text:s text:c="87"/></text:span><text:span text:style-name="T12">от _____________№ ______</text:span></text:p>
      <text:p text:style-name="P41"/>
      <text:p text:style-name="P28"/>
      <text:p text:style-name="P5">ПЕРЕЧЕНЬ <text:s text:c="2"/></text:p>
      <text:p text:style-name="P5">работодателей муниципального образования Кореновский район, для которых устанавливаются квоты для приема на работу инвалидов </text:p>
      <text:p text:style-name="P5">(с численностью работников</text:p>
      <text:p text:style-name="P5"><text:s/>не менее чем 35человек и не более чем 100 человек)</text:p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8">№ п/п</text:p>
          </table:table-cell>
          <table:table-cell table:style-name="Таблица2.A1" table:number-rows-spanned="2" office:value-type="string">
            <text:p text:style-name="P42">Наименование работодателя</text:p>
          </table:table-cell>
          <table:table-cell table:style-name="Таблица2.A1" table:number-rows-spanned="2" office:value-type="string">
            <text:p text:style-name="P7">Среднесписочная численность </text:p>
            <text:p text:style-name="P7"/>
            <text:p text:style-name="P7">(чел.)</text:p>
          </table:table-cell>
          <table:table-cell table:style-name="Таблица2.A1" table:number-rows-spanned="2" office:value-type="string">
            <text:p text:style-name="P7">Численность работников, условия труда которых отнесены к вредным и (или) опасным условиям труда </text:p>
            <text:p text:style-name="P7"/>
            <text:p text:style-name="P7">(чел.)</text:p>
          </table:table-cell>
          <table:table-cell table:style-name="Таблица2.E1" table:number-rows-spanned="2" office:value-type="string">
            <text:p text:style-name="P7">Установленная квота, рабочих мест (ед.)</text:p>
            <text:p text:style-name="P7"/>
            <text:p text:style-name="P7"><draw:connector text:anchor-type="char" draw:z-index="0" draw:name="Фигура1" draw:style-name="gr1" draw:text-style-name="P66" draw:type="line" svg:x1="-0.145cm" svg:y1="0.032cm" svg:x2="3.048cm" svg:y2="0.037cm" svg:d="M-146 32l3194 5" svg:viewBox="0 0 3196 7"><text:p/></draw:connector>для приема на работу инвалидов, имеющих в соответствии с индивидуальной программой реабилитации или абилитации инвалида рекомендации к труду.</text:p>
            <text:p text:style-name="P8"/>
            <text:p text:style-name="P8">3%</text:p>
            <text:p text:style-name="P7"><text:s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E1" office:value-type="string">
            <text:p text:style-name="P8">5</text:p>
          </table:table-cell>
        </table:table-row>
        <table:table-row table:style-name="Таблица2.4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7">АО "МОК "БРАТКОВСКИЙ»</text:p>
          </table:table-cell>
          <table:table-cell table:style-name="Таблица2.A1" office:value-type="string">
            <text:p text:style-name="P8">98</text:p>
          </table:table-cell>
          <table:table-cell table:style-name="Таблица2.A1" office:value-type="string">
            <text:p text:style-name="P8">37</text:p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5"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7">ГБПОУ КК КАТ</text:p>
          </table:table-cell>
          <table:table-cell table:style-name="Таблица2.A1" office:value-type="string">
            <text:p text:style-name="P8">59</text:p>
          </table:table-cell>
          <table:table-cell table:style-name="Таблица2.A1" office:value-type="string">
            <text:p text:style-name="P8">12</text:p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6"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26">ГБУ "ВЕТУПРАВЛЕНИЕ КОРЕНОВСКОГО РАЙОНА"</text:p>
          </table:table-cell>
          <table:table-cell table:style-name="Таблица2.A1" office:value-type="string">
            <text:p text:style-name="P8">47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7"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7">ГКОУ КК ШКОЛА-ИНТЕРНАТ СТ-ЦЫ ПЛАТНИРОВСКОЙ</text:p>
          </table:table-cell>
          <table:table-cell table:style-name="Таблица2.A1" office:value-type="string">
            <text:p text:style-name="P8">66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8"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7">ИП ГЕРОЕВ ВИТАЛИЙ ВИКТОРОВИЧ</text:p>
          </table:table-cell>
          <table:table-cell table:style-name="Таблица2.A1" office:value-type="string">
            <text:p text:style-name="P8">45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9"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7">ИП КОНДРАШОВ СЕРГЕЙ АЛЕКСАНДРОВИЧ</text:p>
          </table:table-cell>
          <table:table-cell table:style-name="Таблица2.A1" office:value-type="string">
            <text:p text:style-name="P8">59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10"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P7">МАНУ ДО ДХТД МО КОРЕНОВСКИЙ РАЙОН</text:p>
          </table:table-cell>
          <table:table-cell table:style-name="Таблица2.A1" office:value-type="string">
            <text:p text:style-name="P8">70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11">
          <table:table-cell table:style-name="Таблица2.A1" office:value-type="string">
            <text:p text:style-name="P8">8</text:p>
          </table:table-cell>
          <table:table-cell table:style-name="Таблица2.A1" office:value-type="string">
            <text:p text:style-name="P7">МБУ ДО ДШИ Г. КОРЕНОВСКА МО КОРЕНОВСКИЙ РАЙОН</text:p>
          </table:table-cell>
          <table:table-cell table:style-name="Таблица2.A1" office:value-type="string">
            <text:p text:style-name="P8">42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12">
          <table:table-cell table:style-name="Таблица2.A1" office:value-type="string">
            <text:p text:style-name="P8">9</text:p>
          </table:table-cell>
          <table:table-cell table:style-name="Таблица2.A1" office:value-type="string">
            <text:p text:style-name="P7">МБУ ДО ДЮСШ № 1 МО КОРЕНОВСКИЙ РАЙОН</text:p>
          </table:table-cell>
          <table:table-cell table:style-name="Таблица2.A1" office:value-type="string">
            <text:p text:style-name="P8">39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ext:soft-page-break/>
        <table:table-row table:style-name="Таблица2.13">
          <table:table-cell table:style-name="Таблица2.A1" office:value-type="string">
            <text:p text:style-name="P8">10</text:p>
          </table:table-cell>
          <table:table-cell table:style-name="Таблица2.A1" office:value-type="string">
            <text:p text:style-name="P7">МБУ ДО ДЮСШ № 2 МО КОРЕНОВСКИЙ РАЙОН</text:p>
          </table:table-cell>
          <table:table-cell table:style-name="Таблица2.A1" office:value-type="string">
            <text:p text:style-name="P8">48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14">
          <table:table-cell table:style-name="Таблица2.A1" office:value-type="string">
            <text:p text:style-name="P8">11</text:p>
          </table:table-cell>
          <table:table-cell table:style-name="Таблица2.A1" office:value-type="string">
            <text:p text:style-name="P7">МБУ СШ "АЛЛИГАТОР" МО КОРЕНОВСКИЙ РАЙОН</text:p>
          </table:table-cell>
          <table:table-cell table:style-name="Таблица2.A1" office:value-type="string">
            <text:p text:style-name="P8">63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15">
          <table:table-cell table:style-name="Таблица2.A1" office:value-type="string">
            <text:p text:style-name="P8">12</text:p>
          </table:table-cell>
          <table:table-cell table:style-name="Таблица2.A1" office:value-type="string">
            <text:p text:style-name="P7">МБУК «ГДК КГП № 1»</text:p>
          </table:table-cell>
          <table:table-cell table:style-name="Таблица2.A1" office:value-type="string">
            <text:p text:style-name="P8">47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16">
          <table:table-cell table:style-name="Таблица2.A1" office:value-type="string">
            <text:p text:style-name="P8">13</text:p>
          </table:table-cell>
          <table:table-cell table:style-name="Таблица2.A1" office:value-type="string">
            <text:p text:style-name="P7">МБУК МО КОРЕНОВСКИЙ РАЙОН "КРЦНКД"</text:p>
          </table:table-cell>
          <table:table-cell table:style-name="Таблица2.A1" office:value-type="string">
            <text:p text:style-name="P8">71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17">
          <table:table-cell table:style-name="Таблица2.A1" office:value-type="string">
            <text:p text:style-name="P8">14</text:p>
          </table:table-cell>
          <table:table-cell table:style-name="Таблица2.A1" office:value-type="string">
            <text:p text:style-name="P7">МДОБУ Д/С № 38 МО КОРЕНОВСКИЙ РАЙОН</text:p>
          </table:table-cell>
          <table:table-cell table:style-name="Таблица2.A1" office:value-type="string">
            <text:p text:style-name="P8">53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18">
          <table:table-cell table:style-name="Таблица2.A1" office:value-type="string">
            <text:p text:style-name="P8">15</text:p>
          </table:table-cell>
          <table:table-cell table:style-name="Таблица2.A1" office:value-type="string">
            <text:p text:style-name="P7">МДОБУ ДЕТСКИЙ САД № 1 МО КОРЕНОВСКИЙ РАЙОН</text:p>
          </table:table-cell>
          <table:table-cell table:style-name="Таблица2.A1" office:value-type="string">
            <text:p text:style-name="P8">57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19">
          <table:table-cell table:style-name="Таблица2.A1" office:value-type="string">
            <text:p text:style-name="P8">16</text:p>
          </table:table-cell>
          <table:table-cell table:style-name="Таблица2.A1" office:value-type="string">
            <text:p text:style-name="P7">МДОБУ ДЕТСКИЙ САД № 3 МО КОРЕНОВСКИЙ РАЙОН</text:p>
          </table:table-cell>
          <table:table-cell table:style-name="Таблица2.A1" office:value-type="string">
            <text:p text:style-name="P8">38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20">
          <table:table-cell table:style-name="Таблица2.A1" office:value-type="string">
            <text:p text:style-name="P8">17</text:p>
          </table:table-cell>
          <table:table-cell table:style-name="Таблица2.A1" office:value-type="string">
            <text:p text:style-name="P7">МДОБУ ДЕТСКИЙ САД № 42 МО КОРЕНОВСКИЙ РАЙОН</text:p>
          </table:table-cell>
          <table:table-cell table:style-name="Таблица2.A1" office:value-type="string">
            <text:p text:style-name="P8">40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21">
          <table:table-cell table:style-name="Таблица2.A1" office:value-type="string">
            <text:p text:style-name="P8">18</text:p>
          </table:table-cell>
          <table:table-cell table:style-name="Таблица2.A1" office:value-type="string">
            <text:p text:style-name="P7">МДОБУ ДЕТСКИЙ САД № 43 МО КОРЕНОВСКИЙ РАЙОН</text:p>
          </table:table-cell>
          <table:table-cell table:style-name="Таблица2.A1" office:value-type="string">
            <text:p text:style-name="P8">65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22">
          <table:table-cell table:style-name="Таблица2.A1" office:value-type="string">
            <text:p text:style-name="P8">19</text:p>
          </table:table-cell>
          <table:table-cell table:style-name="Таблица2.A1" office:value-type="string">
            <text:p text:style-name="P7">МДОБУ ДЕТСКИЙ САД № 44 МО КОРЕНОВСКИЙ РАЙОН</text:p>
          </table:table-cell>
          <table:table-cell table:style-name="Таблица2.A1" office:value-type="string">
            <text:p text:style-name="P8">65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23">
          <table:table-cell table:style-name="Таблица2.A1" office:value-type="string">
            <text:p text:style-name="P8">20</text:p>
          </table:table-cell>
          <table:table-cell table:style-name="Таблица2.A1" office:value-type="string">
            <text:p text:style-name="P7">МКУ "ЦБ УО И К МО КОРЕНОВСКИЙ РАЙОН"</text:p>
          </table:table-cell>
          <table:table-cell table:style-name="Таблица2.A1" office:value-type="string">
            <text:p text:style-name="P8">55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24">
          <table:table-cell table:style-name="Таблица2.A1" office:value-type="string">
            <text:p text:style-name="P8">21</text:p>
          </table:table-cell>
          <table:table-cell table:style-name="Таблица2.A1" office:value-type="string">
            <text:p text:style-name="P7">МКУ «ЦЕНТР ПО МТО ОМС МО КОРЕНОВСКИЙ РАЙОН»</text:p>
          </table:table-cell>
          <table:table-cell table:style-name="Таблица2.A1" office:value-type="string">
            <text:p text:style-name="P8">37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25">
          <table:table-cell table:style-name="Таблица2.A1" office:value-type="string">
            <text:p text:style-name="P8">22</text:p>
          </table:table-cell>
          <table:table-cell table:style-name="Таблица2.A1" office:value-type="string">
            <text:p text:style-name="P7">МКУ КГП «АТУ»</text:p>
          </table:table-cell>
          <table:table-cell table:style-name="Таблица2.A1" office:value-type="string">
            <text:p text:style-name="P8">70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26">
          <table:table-cell table:style-name="Таблица2.A1" office:value-type="string">
            <text:p text:style-name="P8">23</text:p>
          </table:table-cell>
          <table:table-cell table:style-name="Таблица2.A1" office:value-type="string">
            <text:p text:style-name="P7">МКУ КГП КР «УЮТНЫЙ ГОРОД»</text:p>
          </table:table-cell>
          <table:table-cell table:style-name="Таблица2.A1" office:value-type="string">
            <text:p text:style-name="P8">62</text:p>
          </table:table-cell>
          <table:table-cell table:style-name="Таблица2.A1" office:value-type="string">
            <text:p text:style-name="P8">16</text:p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27">
          <table:table-cell table:style-name="Таблица2.A1" office:value-type="string">
            <text:p text:style-name="P8">24</text:p>
          </table:table-cell>
          <table:table-cell table:style-name="Таблица2.A1" office:value-type="string">
            <text:p text:style-name="P7">МОАНУ СОШ № 17 ИМ. К.В. НАВАЛЬНЕВОЙ МО КОРЕНОВСКИЙ РАЙОН</text:p>
          </table:table-cell>
          <table:table-cell table:style-name="Таблица2.A1" office:value-type="string">
            <text:p text:style-name="P8">66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28">
          <table:table-cell table:style-name="Таблица2.A1" office:value-type="string">
            <text:p text:style-name="P8">25</text:p>
          </table:table-cell>
          <table:table-cell table:style-name="Таблица2.A1" office:value-type="string">
            <text:p text:style-name="P26">МОАНУ СОШ № 19 ИМ. ГЕРОЯ РОССИИ С.А.НАТОЧЕГО МО КОРЕНОВСКИЙ РАЙОН</text:p>
          </table:table-cell>
          <table:table-cell table:style-name="Таблица2.A1" office:value-type="string">
            <text:p text:style-name="P8">62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29">
          <table:table-cell table:style-name="Таблица2.A1" office:value-type="string">
            <text:p text:style-name="P8">26</text:p>
          </table:table-cell>
          <table:table-cell table:style-name="Таблица2.A1" office:value-type="string">
            <text:p text:style-name="P7">МОБУ СОШ № 1 ИМЕНИ И.Д. БУВАЛЬЦЕВА МО КОРЕНОВСКИЙ РАЙОН</text:p>
          </table:table-cell>
          <table:table-cell table:style-name="Таблица2.A1" office:value-type="string">
            <text:p text:style-name="P8">65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30">
          <table:table-cell table:style-name="Таблица2.A1" office:value-type="string">
            <text:p text:style-name="P8">27</text:p>
          </table:table-cell>
          <table:table-cell table:style-name="Таблица2.A1" office:value-type="string">
            <text:p text:style-name="P26">МОБУ СОШ № 18 МО КОРЕНОВСКИЙ РАЙОН</text:p>
          </table:table-cell>
          <table:table-cell table:style-name="Таблица2.A1" office:value-type="string">
            <text:p text:style-name="P8">46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31">
          <table:table-cell table:style-name="Таблица2.A1" office:value-type="string">
            <text:p text:style-name="P8">28</text:p>
          </table:table-cell>
          <table:table-cell table:style-name="Таблица2.A1" office:value-type="string">
            <text:p text:style-name="P7">МОБУ СОШ № 20 ИМЕНИ Е.А. КРАСИЛЬНИКОВА МО КОРЕНОВСКИЙ РАЙОН</text:p>
          </table:table-cell>
          <table:table-cell table:style-name="Таблица2.A1" office:value-type="string">
            <text:p text:style-name="P8">59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32">
          <table:table-cell table:style-name="Таблица2.A1" office:value-type="string">
            <text:p text:style-name="P8">29</text:p>
          </table:table-cell>
          <table:table-cell table:style-name="Таблица2.A1" office:value-type="string">
            <text:p text:style-name="P7">МОБУ СОШ № 25 ИМ. МАРШАЛА СОВЕТСКОГО СОЮЗА Г.К.ЖУКОВА МО КОРЕНОВСКИЙ РАЙОН</text:p>
          </table:table-cell>
          <table:table-cell table:style-name="Таблица2.A1" office:value-type="string">
            <text:p text:style-name="P8">58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33">
          <table:table-cell table:style-name="Таблица2.A1" office:value-type="string">
            <text:p text:style-name="P8">30</text:p>
          </table:table-cell>
          <table:table-cell table:style-name="Таблица2.A1" office:value-type="string">
            <text:p text:style-name="P7">МОБУ СОШ № 3 ИМЕНИ ГЕРОЯ РОССИЙСКОЙ ФЕДЕРАЦИИ Р.М. ХАБИБУЛЛИНА МО КОРЕНОВСКИЙ РАЙОН</text:p>
          </table:table-cell>
          <table:table-cell table:style-name="Таблица2.A1" office:value-type="string">
            <text:p text:style-name="P8">53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34">
          <table:table-cell table:style-name="Таблица2.A1" office:value-type="string">
            <text:p text:style-name="P8">31</text:p>
          </table:table-cell>
          <table:table-cell table:style-name="Таблица2.A1" office:value-type="string">
            <text:p text:style-name="P26">МОБУ СОШ № 5 ИМ. ТРИЖДЫ ГЕРОЯ СОВЕТСКОГО СОЮЗА А.И. ПОКРЫШКИНА МО КОРЕНОВСКИЙ РАЙОН</text:p>
          </table:table-cell>
          <table:table-cell table:style-name="Таблица2.A1" office:value-type="string">
            <text:p text:style-name="P8">72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35">
          <table:table-cell table:style-name="Таблица2.A1" office:value-type="string">
            <text:p text:style-name="P8">32</text:p>
          </table:table-cell>
          <table:table-cell table:style-name="Таблица2.A1" office:value-type="string">
            <text:p text:style-name="P7">МОБУ СОШ № 6 ИМ. И.Е.УБИЙКО МО КОРЕНОВСКИЙ РАЙОН</text:p>
          </table:table-cell>
          <table:table-cell table:style-name="Таблица2.A1" office:value-type="string">
            <text:p text:style-name="P8">42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36">
          <table:table-cell table:style-name="Таблица2.A1" office:value-type="string">
            <text:p text:style-name="P8">33</text:p>
          </table:table-cell>
          <table:table-cell table:style-name="Таблица2.A1" office:value-type="string">
            <text:p text:style-name="P7">МОБУ СОШ № 7 ИМ. В.П. АДОДИНА МО КОРЕНОВСКИЙ РАЙОН</text:p>
          </table:table-cell>
          <table:table-cell table:style-name="Таблица2.A1" office:value-type="string">
            <text:p text:style-name="P8">44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37">
          <table:table-cell table:style-name="Таблица2.A1" office:value-type="string">
            <text:p text:style-name="P8">34</text:p>
          </table:table-cell>
          <table:table-cell table:style-name="Таблица2.A1" office:value-type="string">
            <text:p text:style-name="P26">МУП КГП КР "РЕГУЛИРУЕМЫЙ ОПЕРАТОР"</text:p>
          </table:table-cell>
          <table:table-cell table:style-name="Таблица2.A1" office:value-type="string">
            <text:p text:style-name="P8">47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ext:soft-page-break/>
        <table:table-row table:style-name="Таблица2.38">
          <table:table-cell table:style-name="Таблица2.A1" office:value-type="string">
            <text:p text:style-name="P8">35</text:p>
          </table:table-cell>
          <table:table-cell table:style-name="Таблица2.A1" office:value-type="string">
            <text:p text:style-name="P7">ОАО «ТЕПЛОСЕРВИС»</text:p>
          </table:table-cell>
          <table:table-cell table:style-name="Таблица2.A1" office:value-type="string">
            <text:p text:style-name="P8">77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39">
          <table:table-cell table:style-name="Таблица2.A1" office:value-type="string">
            <text:p text:style-name="P8">36</text:p>
          </table:table-cell>
          <table:table-cell table:style-name="Таблица2.A1" office:value-type="string">
            <text:p text:style-name="P7">ООО "АГРОФИРМА "ДЯДЬКОВСКАЯ"</text:p>
          </table:table-cell>
          <table:table-cell table:style-name="Таблица2.A1" office:value-type="string">
            <text:p text:style-name="P8">71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40">
          <table:table-cell table:style-name="Таблица2.A1" office:value-type="string">
            <text:p text:style-name="P8">37</text:p>
          </table:table-cell>
          <table:table-cell table:style-name="Таблица2.A1" office:value-type="string">
            <text:p text:style-name="P7">ООО «ЗЕЛЕНАЯ ЛИНИЯ»</text:p>
          </table:table-cell>
          <table:table-cell table:style-name="Таблица2.A1" office:value-type="string">
            <text:p text:style-name="P8">42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41">
          <table:table-cell table:style-name="Таблица2.A1" office:value-type="string">
            <text:p text:style-name="P8">38</text:p>
          </table:table-cell>
          <table:table-cell table:style-name="Таблица2.A1" office:value-type="string">
            <text:p text:style-name="P7">ООО "КОРЕНОВСКАГРОХИМИЯ"</text:p>
          </table:table-cell>
          <table:table-cell table:style-name="Таблица2.A1" office:value-type="string">
            <text:p text:style-name="P8">47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42">
          <table:table-cell table:style-name="Таблица2.A1" office:value-type="string">
            <text:p text:style-name="P8">39</text:p>
          </table:table-cell>
          <table:table-cell table:style-name="Таблица2.A1" office:value-type="string">
            <text:p text:style-name="P7">ООО "КРАСКИ КУБАНИ"</text:p>
          </table:table-cell>
          <table:table-cell table:style-name="Таблица2.A1" office:value-type="string">
            <text:p text:style-name="P8">69</text:p>
          </table:table-cell>
          <table:table-cell table:style-name="Таблица2.A1" office:value-type="string">
            <text:p text:style-name="P8">20</text:p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43">
          <table:table-cell table:style-name="Таблица2.A1" office:value-type="string">
            <text:p text:style-name="P8">40</text:p>
          </table:table-cell>
          <table:table-cell table:style-name="Таблица2.A1" office:value-type="string">
            <text:p text:style-name="P7">ООО «МАСТЕР-ПАК»</text:p>
          </table:table-cell>
          <table:table-cell table:style-name="Таблица2.A1" office:value-type="string">
            <text:p text:style-name="P8">80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44">
          <table:table-cell table:style-name="Таблица2.A1" office:value-type="string">
            <text:p text:style-name="P8">41</text:p>
          </table:table-cell>
          <table:table-cell table:style-name="Таблица2.A1" office:value-type="string">
            <text:p text:style-name="P7">ООО "РАЗДОЛЬНОЕ"</text:p>
          </table:table-cell>
          <table:table-cell table:style-name="Таблица2.A1" office:value-type="string">
            <text:p text:style-name="P8">40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45">
          <table:table-cell table:style-name="Таблица2.A1" office:value-type="string">
            <text:p text:style-name="P8">42</text:p>
          </table:table-cell>
          <table:table-cell table:style-name="Таблица2.A1" office:value-type="string">
            <text:p text:style-name="P26">ОП "КОРЕНОВСКОЕ" ООО "СТАВРОПОЛЬСКИЙ БРОЙЛЕР"</text:p>
          </table:table-cell>
          <table:table-cell table:style-name="Таблица2.A1" office:value-type="string">
            <text:p text:style-name="P8">49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46">
          <table:table-cell table:style-name="Таблица2.A1" office:value-type="string">
            <text:p text:style-name="P8">43</text:p>
          </table:table-cell>
          <table:table-cell table:style-name="Таблица2.A1" office:value-type="string">
            <text:p text:style-name="P7">ОП "КОРЕНОВСКОЕ" ООО "ЮСК"</text:p>
          </table:table-cell>
          <table:table-cell table:style-name="Таблица2.A1" office:value-type="string">
            <text:p text:style-name="P8">45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47">
          <table:table-cell table:style-name="Таблица2.A1" office:value-type="string">
            <text:p text:style-name="P8">44</text:p>
          </table:table-cell>
          <table:table-cell table:style-name="Таблица2.A1" office:value-type="string">
            <text:p text:style-name="P26">ОП "ПЛАТНИРОВСКОЕ" ООО "СТАВРОПОЛЬСКИЙ БРОЙЛЕР"</text:p>
            <text:p text:style-name="P26"/>
          </table:table-cell>
          <table:table-cell table:style-name="Таблица2.A1" office:value-type="string">
            <text:p text:style-name="P8">94</text:p>
          </table:table-cell>
          <table:table-cell table:style-name="Таблица2.A1" office:value-type="string">
            <text:p text:style-name="P8">16</text:p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48">
          <table:table-cell table:style-name="Таблица2.A1" office:value-type="string">
            <text:p text:style-name="P8">45</text:p>
          </table:table-cell>
          <table:table-cell table:style-name="Таблица2.A1" office:value-type="string">
            <text:p text:style-name="P26">ОП ООО "АЙСБЕРГ" В СТАНИЦЕ ПЛАТНИРОВСКОЙ</text:p>
          </table:table-cell>
          <table:table-cell table:style-name="Таблица2.A1" office:value-type="string">
            <text:p text:style-name="P8">39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49">
          <table:table-cell table:style-name="Таблица2.A1" office:value-type="string">
            <text:p text:style-name="P8">46</text:p>
          </table:table-cell>
          <table:table-cell table:style-name="Таблица2.A1" office:value-type="string">
            <text:p text:style-name="P26">ОП ООО "ПОЛИПЛАСТ-ЮГ" </text:p>
          </table:table-cell>
          <table:table-cell table:style-name="Таблица2.A1" office:value-type="string">
            <text:p text:style-name="P8">82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50">
          <table:table-cell table:style-name="Таблица2.A1" office:value-type="string">
            <text:p text:style-name="P8">47</text:p>
          </table:table-cell>
          <table:table-cell table:style-name="Таблица2.A1" office:value-type="string">
            <text:p text:style-name="P7">ОП ФИЛИАЛ АО "НЭСК-ЭЛЕКТРОСЕТИ "КОРЕНОВСКЭЛЕКТРОСЕТЬ"</text:p>
          </table:table-cell>
          <table:table-cell table:style-name="Таблица2.A1" office:value-type="string">
            <text:p text:style-name="P8">67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51">
          <table:table-cell table:style-name="Таблица2.A1" office:value-type="string">
            <text:p text:style-name="P8">48</text:p>
          </table:table-cell>
          <table:table-cell table:style-name="Таблица2.A1" office:value-type="string">
            <text:p text:style-name="P7">ПК «КООПЕРАТОР»</text:p>
          </table:table-cell>
          <table:table-cell table:style-name="Таблица2.A1" office:value-type="string">
            <text:p text:style-name="P8">62</text:p>
          </table:table-cell>
          <table:table-cell table:style-name="Таблица2.A1" office:value-type="string">
            <text:p text:style-name="P8">13</text:p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52">
          <table:table-cell table:style-name="Таблица2.A1" office:value-type="string">
            <text:p text:style-name="P8">49</text:p>
          </table:table-cell>
          <table:table-cell table:style-name="Таблица2.A1" office:value-type="string">
            <text:p text:style-name="P7">ПК "СОЮЗ"</text:p>
          </table:table-cell>
          <table:table-cell table:style-name="Таблица2.A1" office:value-type="string">
            <text:p text:style-name="P8">88</text:p>
          </table:table-cell>
          <table:table-cell table:style-name="Таблица2.A1" office:value-type="string">
            <text:p text:style-name="P8">25</text:p>
          </table:table-cell>
          <table:table-cell table:style-name="Таблица2.E1" office:value-type="string">
            <text:p text:style-name="P8">2</text:p>
          </table:table-cell>
        </table:table-row>
        <table:table-row table:style-name="Таблица2.53">
          <table:table-cell table:style-name="Таблица2.A1" office:value-type="string">
            <text:p text:style-name="P8">50</text:p>
          </table:table-cell>
          <table:table-cell table:style-name="Таблица2.A1" office:value-type="string">
            <text:p text:style-name="P26">ПОУ "КОРЕНОВСКАЯ АШ ДОСААФ РОССИИ"</text:p>
          </table:table-cell>
          <table:table-cell table:style-name="Таблица2.A1" office:value-type="string">
            <text:p text:style-name="P8">40</text:p>
          </table:table-cell>
          <table:table-cell table:style-name="Таблица2.A1" office:value-type="string">
            <text:p text:style-name="P9"/>
          </table:table-cell>
          <table:table-cell table:style-name="Таблица2.E1" office:value-type="string">
            <text:p text:style-name="P8">1</text:p>
          </table:table-cell>
        </table:table-row>
        <table:table-row table:style-name="Таблица2.54">
          <table:table-cell table:style-name="Таблица2.A1" table:number-columns-spanned="2" office:value-type="string">
            <text:p text:style-name="P9"/>
            <text:p text:style-name="P8">Всего</text:p>
          </table:table-cell>
          <table:covered-table-cell/>
          <table:table-cell table:style-name="Таблица2.A1" office:value-type="string">
            <text:p text:style-name="P9"/>
            <text:p text:style-name="P8">2902</text:p>
          </table:table-cell>
          <table:table-cell table:style-name="Таблица2.A1" office:value-type="string">
            <text:p text:style-name="P9"/>
            <text:p text:style-name="P8">139</text:p>
          </table:table-cell>
          <table:table-cell table:style-name="Таблица2.E1" office:value-type="string">
            <text:p text:style-name="P9"/>
            <text:p text:style-name="P8">76</text:p>
          </table:table-cell>
        </table:table-row>
      </table:table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8"/>
      <text:p text:style-name="P38"/>
      <text:p text:style-name="P37"><text:soft-page-break/>ПРИЛОЖЕНИЕ №3</text:p>
      <text:p text:style-name="P27"/>
      <text:p text:style-name="P16">СВЕДЕНИЯ </text:p>
      <text:p text:style-name="P16">о квотируемых рабочих местах</text:p>
      <text:p text:style-name="P15">Период:_____________________</text:p>
      <text:list xml:id="list1538949474" text:style-name="WW8Num2">
        <text:list-item>
          <text:p text:style-name="P65">Сведения о работодателе</text:p>
        </text:list-item>
      </text:list>
      <text:p text:style-name="P10">Наименование юридического лица/индивидуального предпринимателя/физического лица </text:p>
      <text:p text:style-name="P10">(нужное подчеркнуть)___________________________________________________________.</text:p>
      <text:p text:style-name="P7">ИНН _____________ ОГРН ______________________КПП_____________ОКПО___________</text:p>
      <text:p text:style-name="P7">Юридический адрес______________________________________________________________.</text:p>
      <text:p text:style-name="P7">Фактический адрес_______________________________________________________________.</text:p>
      <text:p text:style-name="P7">Ф.И.О.руководителя_______________________________________тел.___________________.</text:p>
      <text:p text:style-name="P7">Ф.И.О. представителя работодателя ___________________________ тел._________________.</text:p>
      <text:p text:style-name="P7">Организационно-правовая <text:s/>форма__________________________________________________.</text:p>
      <text:p text:style-name="P7">Форма собственности ____________________________________________________________.</text:p>
      <text:p text:style-name="P7">Основной вид экономической деятельности (ОКВЭД)_________________________________.</text:p>
      <text:p text:style-name="P7">Среднесписочная численность работников ___________чел., в том числе, условия труда <text:s/>которых признаны вредными и (или) опасными _____________чел.</text:p>
      <text:p text:style-name="P7"/>
      <text:p text:style-name="P43"><text:span text:style-name="T9">2. Сведения о квотируемых рабочих местах </text:span><text:span text:style-name="T8">(категория квотирования – инвалиды, имеющие в соответствии с индивидуальной программой реабилитации или абилитации рекомендации к труду):</text:span></text:p>
      <text:p text:style-name="P44"/>
      <text:p text:style-name="P11">1) установлена квота нормативным правовым актом органа местного <text:s/>самоуправления _________ рабочих мест (ед.);</text:p>
      <text:p text:style-name="P11">2) создано (выделено) рабочих мест в счет установленной квоты, в соответствии с локальным нормативным актом работодателя <text:s/>________ ед., (в том числе имеющих 1 класс условий труда _____ ед., <text:s/>2 класс условий труда _____ ед., не проведена специальная оценка условий труда _____ ед.), <text:s/>из них специальных рабочих мест_____ ед., (в том числе имеющих 1 класс условий труда ____ ед., 2 класс условий труда ____ ед., не проведена специальная оценка условий труда ____ ед.);</text:p>
      <text:p text:style-name="P10">3) работает на начало периода ______ чел., из них на специальных рабочих местах _____ чел;</text:p>
      <text:p text:style-name="P10">4) трудоустроено на квотируемые рабочие места _______ чел., из них на специальные рабочие места _____ чел.);</text:p>
      <text:p text:style-name="P10">5) выбыло с квотируемых рабочих мест _____ чел., из них со специальных рабочих мест _____ чел.; </text:p>
      <text:p text:style-name="P10">6) работает на конец отчетного периода ______ чел., из них на специальных рабочих местах _____ чел.; </text:p>
      <text:p text:style-name="P10">7) количество отказов от приема на работу ________ чел.;</text:p>
      <text:p text:style-name="P12">8) невыполненная квота _____ чел., в т.ч. невозможность выполнения квоты _____ чел., причина невозможности выполнения квоты (ликвидация, перепрофилирование и другое)________________________________________________________(указать причину);</text:p>
      <text:p text:style-name="P12">9) <text:s/>наличие вакансий по квоте ________ ед., из них на специальные рабочие места ______ ед.;</text:p>
      <text:p text:style-name="P12">10) перевыполненная квота ________ чел.</text:p>
      <text:p text:style-name="P10"><text:tab/></text:p>
      <text:p text:style-name="P43"><text:span text:style-name="T9">3.Сведения о квотируемых рабочих местах </text:span><text:span text:style-name="T10">(</text:span><text:span text:style-name="T8">категория квотирования –молодежь (несовершеннолетние в возрасте от 14 до 18 лет; граждане в возрасте от 18 до 23 лет, имеющие среднее профессиональное образование и ищущие работу впервые); лица, освобожденные из учреждений, исполняющих наказание в виде лишения свободы – до погашения судимости; граждане, прошедшие курс лечения и <text:s/>реабилитации от наркомании и (или) алкоголизма; одинокие и многодетные родители, воспитывающие несовершеннолетних детей, детей-инвалидов; граждане, уволенные с военной службы, и члены их семей; граждане пред</text:span><text:soft-page-break/><text:span text:style-name="T8">пенсионного возраста):</text:span></text:p>
      <text:p text:style-name="P14"/>
      <text:p text:style-name="P46">1) <text:s/>установлена квота нормативным правовым актом органа местного самоуправления ______ рабочих мест (ед.); </text:p>
      <text:p text:style-name="P11">2) создано (выделено) рабочих мест в счет установленной квоты <text:s/>локальным нормативным актом работодателя ______ ед.;</text:p>
      <text:p text:style-name="P11">3) работает на начало периода _______ чел.;</text:p>
      <text:p text:style-name="P10">4) трудоустроено на квотируемые рабочие места _______ чел.;</text:p>
      <text:p text:style-name="P10">5) выбыло с квотируемых рабочих мест ________ чел.;</text:p>
      <text:p text:style-name="P10">6) работает на конец отчетного периода _________чел.;</text:p>
      <text:p text:style-name="P10">7) количество отказов от приема на работу _______чел.;</text:p>
      <text:p text:style-name="P10">8) невыполненная квота _______ чел., в т.ч. невозможность выполнения квоты <text:s/>______ чел., причина невозможности выполнения квоты (ликвидация, перепрофилирование и другое)_________________________________________________________(указать причину);</text:p>
      <text:p text:style-name="P10">9) наличие вакансий по квоте _______ ед.;</text:p>
      <text:p text:style-name="P10">10) перевыполненная квота ________ чел.</text:p>
      <text:p text:style-name="P10"/>
      <text:p text:style-name="P10">Примечание: при наличии у гражданина нескольких категорий учет осущесвляется только по одной из них.</text:p>
      <text:p text:style-name="P10"/>
      <text:p text:style-name="P48">3.1. Информация о квотированных рабочих местах для несовершеннолетних <text:s/>в возрасте <text:s text:c="2"/>от 14 до 18 лет:</text:p>
      <text:p text:style-name="P13">1) создано (выделено) рабочих мест в счет установленной квоты локальным нормативным актом работодателя _______ ед. (в том числе имеющих 1 класс условий труда _____ ед., <text:s text:c="8"/>2 класс условий труда ______ ед., не проведена специальная оценка условий труда _____ ед.;</text:p>
      <text:p text:style-name="P13">2) работает на начало периода _______ чел.;</text:p>
      <text:p text:style-name="P13">3) трудоустроено на квотируемые рабочие места ________ чел.;</text:p>
      <text:p text:style-name="P13">4) выбыло с квотируемых рабочих мест ________ чел.;</text:p>
      <text:p text:style-name="P13">5) работает на конец отчетного периода ________ чел.;</text:p>
      <text:p text:style-name="P13">6) количество отказов от приема на работу ________ чел.;</text:p>
      <text:p text:style-name="P10">7) наличие вакансий по квоте ________ ед.</text:p>
      <text:p text:style-name="P44"/>
      <text:p text:style-name="P48">3.2. Информация о квотировании рабочих мест для граждан в возрасте от 18 до 23 лет, имеющих среднее профессиональное образование и ищущих работу впервые:</text:p>
      <text:p text:style-name="P13">1) создано (выделено) рабочих мест в счет установленной квоты локальным нормативным актом работодателя _______ ед.;</text:p>
      <text:p text:style-name="P13">2) работает на начало периода _______ чел.;</text:p>
      <text:p text:style-name="P13">3) трудоустроено на квотируемые рабочие места ________ чел.;</text:p>
      <text:p text:style-name="P13">4) выбыло с квотируемых рабочих мест ________ чел.;</text:p>
      <text:p text:style-name="P13">5) работает на конец отчетного периода ________ чел.;</text:p>
      <text:p text:style-name="P13">6) количество отказов от приема на работу ________ чел.;</text:p>
      <text:p text:style-name="P10">7) наличие вакансий по квоте ________ ед.</text:p>
      <text:p text:style-name="P48"/>
      <text:p text:style-name="P47"><text:span text:style-name="T8">3.3. Информация о квотировании рабочих мест для лиц, освобожденных из учреждений, исполняющих наказание в виде лишения свободы - до погашения судимости</text:span><text:span text:style-name="T10">:</text:span></text:p>
      <text:p text:style-name="P13">1) создано (выделено) рабочих мест в счет установленной квоты локальным нормативным актом работодателя _______ ед.;</text:p>
      <text:p text:style-name="P13">2) работает на начало периода _______ чел.;</text:p>
      <text:p text:style-name="P13">3) трудоустроено на квотируемые рабочие места ________ чел.;</text:p>
      <text:p text:style-name="P13">4) выбыло с квотируемых рабочих мест ________ чел.;</text:p>
      <text:p text:style-name="P13">5) работает на конец отчетного периода ________ чел.;</text:p>
      <text:p text:style-name="P13">6) количество отказов от приема на работу ________ чел.;</text:p>
      <text:p text:style-name="P10">7) наличие вакансий по квоте ________ ед.</text:p>
      <text:p text:style-name="P44"><text:soft-page-break/></text:p>
      <text:p text:style-name="P44">3.4. Информация о квотировании рабочих мест для граждан, прошедших курс лечения и реабилитации от наркомании:</text:p>
      <text:p text:style-name="P13">1) создано (выделено) рабочих мест в счет установленной квоты локальным нормативным актом работодателя _______ ед.;</text:p>
      <text:p text:style-name="P13">2) работает на начало периода _______ чел.;</text:p>
      <text:p text:style-name="P13">3) трудоустроено на квотируемые рабочие места ________ чел.;</text:p>
      <text:p text:style-name="P13">4) выбыло с квотируемых рабочих мест ________ чел.;</text:p>
      <text:p text:style-name="P13">5) работает на конец отчетного периода ________ чел.;</text:p>
      <text:p text:style-name="P13">6) количество отказов от приема на работу ________ чел.;</text:p>
      <text:p text:style-name="P10">7) наличие вакансий по квоте ________ ед.</text:p>
      <text:p text:style-name="P10"/>
      <text:p text:style-name="P44">3.5. Информация о квотировании рабочих мест для граждан, прошедших курс лечения и реабилитации от алкоголизма:</text:p>
      <text:p text:style-name="P13">1) создано (выделено) рабочих мест в счет установленной квоты локальным нормативным актом работодателя _______ ед.;</text:p>
      <text:p text:style-name="P13">2) работает на начало периода _______ чел.;</text:p>
      <text:p text:style-name="P13">3) трудоустроено на квотируемые рабочие места ________ чел.;</text:p>
      <text:p text:style-name="P13">4) выбыло с квотируемых рабочих мест ________ чел.;</text:p>
      <text:p text:style-name="P13">5) работает на конец отчетного периода ________ чел.;</text:p>
      <text:p text:style-name="P13">6) количество отказов от приема на работу ________ чел.;</text:p>
      <text:p text:style-name="P10">7) наличие вакансий по квоте ________ ед.</text:p>
      <text:p text:style-name="P44"/>
      <text:p text:style-name="P44">3.6. Информация о квотировании рабочих мест для одиноких родителей, воспитывающих несовершеннолетних детей:</text:p>
      <text:p text:style-name="P13">1) создано (выделено) рабочих мест в счет установленной квоты локальным нормативным актом работодателя _______ ед.;</text:p>
      <text:p text:style-name="P13">2) работает на начало периода _______ чел.;</text:p>
      <text:p text:style-name="P13">3) трудоустроено на квотируемые рабочие места ________ чел.;</text:p>
      <text:p text:style-name="P13">4) выбыло с квотируемых рабочих мест ________ чел.;</text:p>
      <text:p text:style-name="P13">5) работает на конец отчетного периода ________ чел.;</text:p>
      <text:p text:style-name="P13">6) количество отказов от приема на работу ________ чел.;</text:p>
      <text:p text:style-name="P10">7) наличие вакансий по квоте ________ ед.</text:p>
      <text:p text:style-name="P17"/>
      <text:p text:style-name="P44">3.7. Информация о квотировании рабочих мест для одиноких родителей, воспитывающих детей-инвалидов:</text:p>
      <text:p text:style-name="P13">1) создано (выделено) рабочих мест в счет установленной квоты локальным нормативным актом работодателя _______ ед.;</text:p>
      <text:p text:style-name="P13">2) работает на начало периода _______ чел.;</text:p>
      <text:p text:style-name="P13">3) трудоустроено на квотируемые рабочие места ________ чел.;</text:p>
      <text:p text:style-name="P13">4) выбыло с квотируемых рабочих мест ________ чел.;</text:p>
      <text:p text:style-name="P13">5) работает на конец отчетного периода ________ чел.;</text:p>
      <text:p text:style-name="P13">6) количество отказов от приема на работу ________ чел.;</text:p>
      <text:p text:style-name="P10">7) наличие вакансий по квоте ________ ед.</text:p>
      <text:p text:style-name="P45"/>
      <text:p text:style-name="P44">3.8. Информация о квотировании рабочих мест для многодетных родителей, воспитывающих несовершеннолетних детей:</text:p>
      <text:p text:style-name="P13">1) создано (выделено) рабочих мест в счет установленной квоты локальным нормативным актом работодателя _______ ед.;</text:p>
      <text:p text:style-name="P13">2) работает на начало периода _______ чел.;</text:p>
      <text:p text:style-name="P13">3) трудоустроено на квотируемые рабочие места ________ чел.;</text:p>
      <text:p text:style-name="P13">4) выбыло с квотируемых рабочих мест ________ чел.;</text:p>
      <text:p text:style-name="P13">5) работает на конец отчетного периода ________ чел.;</text:p>
      <text:p text:style-name="P13"><text:soft-page-break/>6) количество отказов от приема на работу ________ чел.;</text:p>
      <text:p text:style-name="P10">7) наличие вакансий по квоте ________ ед.</text:p>
      <text:p text:style-name="P44">3.9. Информация о квотировании рабочих мест для многодетных родителей, воспитывающих детей-инвалидов:</text:p>
      <text:p text:style-name="P13">1) создано (выделено) рабочих мест в счет установленной квоты локальным нормативным актом работодателя _______ ед.;</text:p>
      <text:p text:style-name="P13">2) работает на начало периода _______ чел.;</text:p>
      <text:p text:style-name="P13">3) трудоустроено на квотируемые рабочие места ________ чел.;</text:p>
      <text:p text:style-name="P13">4) выбыло с квотируемых рабочих мест ________ чел.;</text:p>
      <text:p text:style-name="P13">5) работает на конец отчетного периода ________ чел.;</text:p>
      <text:p text:style-name="P13">6) количество отказов от приема на работу ________ чел.;</text:p>
      <text:p text:style-name="P10">7) наличие вакансий по квоте ________ ед.</text:p>
      <text:p text:style-name="P44">3.10. Информация о квотировании рабочих мест для <text:s/>граждан, уволенных с военной службы:</text:p>
      <text:p text:style-name="P13">1) создано (выделено) рабочих мест в счет установленной квоты локальным нормативным актом работодателя _______ ед.;</text:p>
      <text:p text:style-name="P13">2) работает на начало периода _______ чел.;</text:p>
      <text:p text:style-name="P13">3) трудоустроено на квотируемые рабочие места ________ чел.;</text:p>
      <text:p text:style-name="P13">4) выбыло с квотируемых рабочих мест ________ чел.;</text:p>
      <text:p text:style-name="P13">5) работает на конец отчетного периода ________ чел.;</text:p>
      <text:p text:style-name="P13">6) количество отказов от приема на работу ________ чел.;</text:p>
      <text:p text:style-name="P10">7) наличие вакансий по квоте ________ ед.</text:p>
      <text:p text:style-name="P44">3.11. Информация о квотировании рабочих мест для <text:s/>членов семей граждан, уволенных с <text:s/>военной службы:</text:p>
      <text:p text:style-name="P13">1) создано (выделено) рабочих мест в счет установленной квоты локальным нормативным актом работодателя _______ ед.;</text:p>
      <text:p text:style-name="P13">2) работает на начало периода _______ чел.;</text:p>
      <text:p text:style-name="P13">3) трудоустроено на квотируемые рабочие места ________ чел.;</text:p>
      <text:p text:style-name="P13">4) выбыло с квотируемых рабочих мест ________ чел.;</text:p>
      <text:p text:style-name="P13">5) работает на конец отчетного периода ________ чел.;</text:p>
      <text:p text:style-name="P13">6) количество отказов от приема на работу ________ чел.;</text:p>
      <text:p text:style-name="P10">7) наличие вакансий по квоте ________ ед.</text:p>
      <text:p text:style-name="P44">3.12. Информация о квотировании рабочих мест для <text:s/>граждан предпенсионного возраста:</text:p>
      <text:p text:style-name="P13">1) создано (выделено) рабочих мест в счет установленной квоты локальным нормативным актом работодателя _______ ед.;</text:p>
      <text:p text:style-name="P13">2) работает на начало периода _______ чел.;</text:p>
      <text:p text:style-name="P13">3) трудоустроено на квотируемые рабочие места ________ чел.;</text:p>
      <text:p text:style-name="P13">4) выбыло с квотируемых рабочих мест ________ чел.;</text:p>
      <text:p text:style-name="P13">5) работает на конец отчетного периода ________ чел.;</text:p>
      <text:p text:style-name="P13">6) количество отказов от приема на работу ________ чел.;</text:p>
      <text:p text:style-name="P10">7) наличие вакансий по квоте ________ ед.</text:p>
      <text:p text:style-name="P45"><text:bookmark text:name="_GoBack"/>4. <text:s/>Информация о локальных нормативно-правовых актах, содержащих сведения о квотируемых рабочих местах __________________________________________________</text:p>
      <text:p text:style-name="P10">«____»___________20___г. <text:s text:c="9"/>№ <text:s/>___________ <text:s text:c="15"/>_____________________________</text:p>
      <text:p text:style-name="P10"><text:s text:c="12"/>(дата акта) <text:s text:c="27"/>(№ акта) <text:s text:c="25"/>(наименование акта)</text:p>
      <text:p text:style-name="P10">Руководитель организации (представитель работодателя)______________________________</text:p>
      <text:p text:style-name="P10"><text:s text:c="103"/>(Ф.И.О.) <text:s text:c="11"/>(подпись)</text:p>
      <text:p text:style-name="P10">Исполнитель ____________________тел.___________________ «_____»___________20___г. <text:s text:c="7"/>М.П.</text:p>
      <text:p text:style-name="P60"><text:span text:style-name="T27"/></text:p>
      <text:p text:style-name="P57"><text:tab/> </text:p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 style:font-family-generic="roman"/>
    <style:font-face style:name="DejaVu Sans" svg:font-family="'DejaVu Sans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DejaVu Sans" style:font-family-complex="'DejaVu Sans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hyphenation-ladder-count="no-limit" fo:keep-with-next="always" style:text-autospace="ideograph-alpha"/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>
      <style:paragraph-properties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_20_Знак" style:display-name="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-_20_Знак" style:display-name="WW-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б утверждении перечня предприятий, учреждений</dc:title>
    <meta:initial-creator>Lena</meta:initial-creator>
    <meta:creation-date>2021-11-11T15:26:00</meta:creation-date>
    <dc:date>2021-11-23T15:36:24.476000000</dc:date>
    <meta:editing-cycles>11</meta:editing-cycles>
    <meta:editing-duration>PT8H32M2S</meta:editing-duration>
    <meta:generator>LibreOffice/7.1.1.2$Windows_X86_64 LibreOffice_project/fe0b08f4af1bacafe4c7ecc87ce55bb426164676</meta:generator>
    <meta:print-date>2021-11-22T10:28:27.149000000</meta:print-date>
    <meta:document-statistic meta:table-count="2" meta:image-count="0" meta:object-count="0" meta:page-count="11" meta:paragraph-count="544" meta:word-count="2701" meta:character-count="19619" meta:non-whitespace-character-count="16420"/>
  </office:meta>
</office:document-meta>
</file>